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1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1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1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1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1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2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2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2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2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2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2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4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4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4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4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4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4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69in"/>
    </style:style>
    <style:style style:name="P12" style:parent-style-name="標題1" style:family="paragraph">
      <style:paragraph-properties fo:margin-top="0.0986in" fo:margin-left="0.07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4" style:parent-style-name="內文" style:family="paragraph">
      <style:paragraph-properties fo:margin-top="0.043in" fo:line-height="107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5" style:parent-style-name="內文" style:family="paragraph">
      <style:paragraph-properties fo:margin-top="0.043in" fo:line-height="107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" style:parent-style-name="標題1" style:family="paragraph">
      <style:paragraph-properties fo:margin-top="0.0986in" fo:margin-left="0.07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8" style:parent-style-name="清單段落" style:family="paragraph">
      <style:paragraph-properties fo:margin-top="0.009in" fo:line-height="100%" fo:margin-right="0.2173in" fo:text-indent="-0.1958in">
        <style:tab-stops>
          <style:tab-stop style:type="left" style:position="0.004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1" style:parent-style-name="清單段落" style:family="paragraph">
      <style:paragraph-properties fo:margin-top="0.0069in" fo:line-height="110%" fo:margin-left="0.4666in" fo:margin-right="2.5131in" fo:text-indent="0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" style:parent-style-name="清單段落" style:family="paragraph">
      <style:paragraph-properties fo:margin-top="0.0069in" fo:line-height="110%" fo:margin-left="0.4666in" fo:margin-right="3.7923in" fo:text-indent="0in">
        <style:tab-stops>
          <style:tab-stop style:type="left" style:position="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5" style:parent-style-name="內文" style:family="paragraph">
      <style:paragraph-properties fo:margin-top="0.0069in" fo:line-height="110%" fo:margin-left="0.0736in" fo:margin-right="4.4368in">
        <style:tab-stops>
          <style:tab-stop style:type="left" style:position="0.59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27" style:parent-style-name="本文" style:family="paragraph">
      <style:paragraph-properties fo:margin-top="0.0027in" fo:line-height="100%" fo:margin-left="0.4666in" fo:margin-right="0.16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" style:parent-style-name="本文" style:family="paragraph">
      <style:paragraph-properties fo:margin-top="0.0027in" fo:line-height="100%" fo:margin-left="0.4666in" fo:margin-right="0.1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361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43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59" style:parent-style-name="清單段落" style:family="paragraph">
      <style:paragraph-properties fo:margin-top="0.0388in" fo:line-height="0.2625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62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64" style:parent-style-name="清單段落" style:family="paragraph">
      <style:paragraph-properties fo:line-height="0.2534in" fo:text-indent="-0.1972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66" style:parent-style-name="內文" style:family="paragraph">
      <style:paragraph-properties fo:line-height="112%" fo:margin-left="0.0715in" fo:margin-right="5.602in">
        <style:tab-stops>
          <style:tab-stop style:type="left" style:position="0.594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69" style:parent-style-name="清單段落" style:family="paragraph">
      <style:paragraph-properties fo:line-height="112%" fo:margin-right="0.3472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82" style:parent-style-name="清單段落" style:family="paragraph">
      <style:paragraph-properties fo:line-height="112%" fo:margin-right="0.3472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89" style:parent-style-name="內文" style:family="paragraph">
      <style:paragraph-properties fo:line-height="112%" fo:margin-left="0.0715in" fo:margin-right="5.602in">
        <style:tab-stops>
          <style:tab-stop style:type="left" style:position="0.594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92" style:parent-style-name="內文" style:family="paragraph">
      <style:paragraph-properties fo:line-height="112%" fo:margin-left="0.0715in" fo:margin-right="0.4458in">
        <style:tab-stops>
          <style:tab-stop style:type="left" style:position="0.263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5" style:parent-style-name="清單段落" style:family="paragraph">
      <style:paragraph-properties fo:line-height="100%" fo:margin-left="0.6319in" fo:margin-right="0.2166in" fo:text-indent="-0.1944in">
        <style:tab-stops>
          <style:tab-stop style:type="left" style:position="-0.853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9" style:parent-style-name="清單段落" style:family="paragraph">
      <style:paragraph-properties fo:line-height="100%" fo:margin-left="0.6319in" fo:margin-right="0.2166in" fo:text-indent="-0.1944in">
        <style:tab-stops>
          <style:tab-stop style:type="left" style:position="-0.853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2" style:parent-style-name="清單段落" style:family="paragraph">
      <style:paragraph-properties fo:line-height="100%" fo:margin-left="0.6319in" fo:margin-right="0.2166in" fo:text-indent="-0.1944in">
        <style:tab-stops>
          <style:tab-stop style:type="left" style:position="-0.851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12" style:parent-style-name="內文" style:family="paragraph">
      <style:paragraph-properties fo:margin-top="0.0173in" fo:line-height="95%" fo:margin-left="0.0736in" fo:margin-right="0.3472in">
        <style:tab-stops/>
      </style:paragraph-properties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P113" style:parent-style-name="清單段落" style:family="paragraph">
      <style:paragraph-properties fo:line-height="100%" fo:margin-left="0.6895in" fo:margin-right="0.2166in" fo:text-indent="-0.2708in">
        <style:tab-stops>
          <style:tab-stop style:type="left" style:position="-0.025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P128" style:parent-style-name="清單段落" style:family="paragraph">
      <style:paragraph-properties fo:line-height="100%" fo:margin-left="0.6895in" fo:margin-right="0.2166in" fo:text-indent="-0.2708in">
        <style:tab-stops>
          <style:tab-stop style:type="left" style:position="-0.025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" style:parent-style-name="標題1" style:family="paragraph">
      <style:paragraph-properties fo:line-height="0.359in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33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41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9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51" style:parent-style-name="標題1" style:family="paragraph">
      <style:paragraph-properties fo:margin-top="0.043in"/>
    </style:style>
    <style:style style:name="T1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54" style:parent-style-name="內文" style:family="paragraph">
      <style:paragraph-properties fo:break-before="page"/>
      <style:text-properties style:font-name="標楷體" style:font-name-asian="標楷體"/>
    </style:style>
    <style:style style:name="TableColumn156" style:family="table-column">
      <style:table-column-properties style:column-width="0.6631in" style:use-optimal-column-width="false"/>
    </style:style>
    <style:style style:name="TableColumn157" style:family="table-column">
      <style:table-column-properties style:column-width="0.334in" style:use-optimal-column-width="false"/>
    </style:style>
    <style:style style:name="TableColumn158" style:family="table-column">
      <style:table-column-properties style:column-width="0.3743in" style:use-optimal-column-width="false"/>
    </style:style>
    <style:style style:name="TableColumn159" style:family="table-column">
      <style:table-column-properties style:column-width="0.3201in" style:use-optimal-column-width="false"/>
    </style:style>
    <style:style style:name="TableColumn160" style:family="table-column">
      <style:table-column-properties style:column-width="0.3041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5298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0576in" style:use-optimal-column-width="false"/>
    </style:style>
    <style:style style:name="TableColumn165" style:family="table-column">
      <style:table-column-properties style:column-width="0.018in" style:use-optimal-column-width="false"/>
    </style:style>
    <style:style style:name="TableColumn166" style:family="table-column">
      <style:table-column-properties style:column-width="0.6305in" style:use-optimal-column-width="false"/>
    </style:style>
    <style:style style:name="TableColumn167" style:family="table-column">
      <style:table-column-properties style:column-width="0.5506in" style:use-optimal-column-width="false"/>
    </style:style>
    <style:style style:name="TableColumn168" style:family="table-column">
      <style:table-column-properties style:column-width="0.0506in" style:use-optimal-column-width="false"/>
    </style:style>
    <style:style style:name="TableColumn169" style:family="table-column">
      <style:table-column-properties style:column-width="0.4645in" style:use-optimal-column-width="false"/>
    </style:style>
    <style:style style:name="TableColumn170" style:family="table-column">
      <style:table-column-properties style:column-width="1.3722in" style:use-optimal-column-width="false"/>
    </style:style>
    <style:style style:name="Table155" style:family="table">
      <style:table-properties style:width="6.7076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200%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.25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min-row-height="0.423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style:line-height-at-least="0.2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5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5in" fo:text-indent="0.437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9" style:family="table-row">
      <style:table-row-properties style:min-row-height="0.3687in"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5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3472in" style:use-optimal-row-height="false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5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5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33" style:family="table-row">
      <style:table-row-properties style:min-row-height="0.2944in" style:use-optimal-row-height="false" fo:keep-together="always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43" style:family="table-row">
      <style:table-row-properties style:min-row-height="0.291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5in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25in" fo:text-indent="0.218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5in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56" style:family="table-row">
      <style:table-row-properties style:min-row-height="0.3333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5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25in" fo:text-indent="0.2187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25in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69" style:family="table-row">
      <style:table-row-properties style:min-row-height="0.7569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style:line-height-at-least="0.25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2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min-row-height="0.4055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style:line-height-at-least="0.25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289" style:family="table-row">
      <style:table-row-properties style:min-row-height="0.3763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295" style:family="table-row">
      <style:table-row-properties style:min-row-height="0.3861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 style:line-height-at-least="0.25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06" style:family="table-row">
      <style:table-row-properties style:row-height="0.3541in" style:use-optimal-row-height="false" fo:keep-together="always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12" style:family="table-row">
      <style:table-row-properties style:min-row-height="0.416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5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Row331" style:family="table-row">
      <style:table-row-properties style:min-row-height="0.4166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 style:line-height-at-least="0.25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TableRow341" style:family="table-row">
      <style:table-row-properties style:min-row-height="0.4166in" style:use-optimal-row-height="false" fo:keep-together="always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7" style:family="table-row">
      <style:table-row-properties style:min-row-height="0.375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25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55" style:family="table-row">
      <style:table-row-properties style:min-row-height="0.375in" style:use-optimal-row-height="false" fo:keep-together="always"/>
    </style:style>
    <style:style style:name="P356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61" style:family="table-row">
      <style:table-row-properties style:min-row-height="0.37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66" style:family="table-row">
      <style:table-row-properties style:min-row-height="0.4833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373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76" style:family="table-row">
      <style:table-row-properties style:min-row-height="0.715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fo:text-align="center" fo:line-height="0.25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 fo:line-height="0.25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center" fo:line-height="0.25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25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text-align="center" style:line-height-at-least="0.25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標題1" style:family="paragraph">
      <style:paragraph-properties fo:margin-top="0.043in"/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paragraph-properties fo:break-before="page" style:snap-to-layout-grid="false" fo:text-align="center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416" style:family="table-column">
      <style:table-column-properties style:column-width="0.4277in" style:use-optimal-column-width="false"/>
    </style:style>
    <style:style style:name="TableColumn417" style:family="table-column">
      <style:table-column-properties style:column-width="0.9055in" style:use-optimal-column-width="false"/>
    </style:style>
    <style:style style:name="TableColumn418" style:family="table-column">
      <style:table-column-properties style:column-width="0.1354in" style:use-optimal-column-width="false"/>
    </style:style>
    <style:style style:name="TableColumn419" style:family="table-column">
      <style:table-column-properties style:column-width="0.5986in" style:use-optimal-column-width="false"/>
    </style:style>
    <style:style style:name="TableColumn420" style:family="table-column">
      <style:table-column-properties style:column-width="0.6381in" style:use-optimal-column-width="false"/>
    </style:style>
    <style:style style:name="TableColumn421" style:family="table-column">
      <style:table-column-properties style:column-width="0.3465in" style:use-optimal-column-width="false"/>
    </style:style>
    <style:style style:name="TableColumn422" style:family="table-column">
      <style:table-column-properties style:column-width="0.5833in" style:use-optimal-column-width="false"/>
    </style:style>
    <style:style style:name="TableColumn423" style:family="table-column">
      <style:table-column-properties style:column-width="0.4993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4527in" style:use-optimal-column-width="false"/>
    </style:style>
    <style:style style:name="TableColumn426" style:family="table-column">
      <style:table-column-properties style:column-width="1.3326in" style:use-optimal-column-width="false"/>
    </style:style>
    <style:style style:name="Table415" style:family="table">
      <style:table-properties style:width="6.7076in" fo:margin-left="0in" table:align="center"/>
    </style:style>
    <style:style style:name="TableRow427" style:family="table-row">
      <style:table-row-properties style:min-row-height="0.4263in" style:use-optimal-row-height="false" fo:keep-together="always"/>
    </style:style>
    <style:style style:name="TableCell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5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4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2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25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4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25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Row449" style:family="table-row">
      <style:table-row-properties style:min-row-height="0.5743in" style:use-optimal-row-height="false" fo:keep-together="always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25in" fo:text-indent="0.0763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text-align="justify" style:line-height-at-least="0.25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TableRow460" style:family="table-row">
      <style:table-row-properties style:min-row-height="0.3715in" style:use-optimal-row-height="false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25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1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fo:color="#000000" style:letter-kerning="true"/>
    </style:style>
    <style:style style:name="TableRow472" style:family="table-row">
      <style:table-row-properties style:min-row-height="0.3736in" style:use-optimal-row-height="false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25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25in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25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Row487" style:family="table-row">
      <style:table-row-properties style:min-row-height="7.7041in" style:use-optimal-row-height="false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Web" style:family="paragraph">
      <style:paragraph-properties fo:widows="0" fo:orphans="0" style:snap-to-layout-grid="false" fo:text-align="center" fo:margin-top="0in" fo:margin-bottom="0in" style:line-height-at-least="0.25in"/>
      <style:text-properties style:font-name="標楷體" style:font-name-asian="標楷體" fo:color="#000000" style:letter-kerning="true"/>
    </style:style>
    <style:style style:name="P490" style:parent-style-name="內文" style:family="paragraph">
      <style:paragraph-properties style:snap-to-layout-grid="false" fo:margin-bottom="0.05in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上海台商子女學校</text:span><text:span text:style-name="T10">114</text:span><text:span text:style-name="T11">學年度商借教師甄選簡章</text:span></text:p>
      <text:h text:style-name="P12" text:outline-level="1"><text:span text:style-name="T13">壹、商借教師類別：</text:span></text:h>
      <text:p text:style-name="P14">中學英文科1名</text:p>
      <text:p text:style-name="P15">中學數學科1名</text:p>
      <text:h text:style-name="P16" text:outline-level="1"><text:span text:style-name="T17">貳、具備條件：</text:span></text:h>
      <text:list text:style-name="LFO1" text:continue-numbering="true">
        <text:list-item>
          <text:p text:style-name="P18"><text:span text:style-name="T19">臺灣地區公立高級中等以下學校編制內現職合格教師</text:span><text:span text:style-name="T20">。</text:span></text:p>
        </text:list-item>
        <text:list-item>
          <text:p text:style-name="P21"><text:span text:style-name="T22">具本校所定任教學科能力者，具高中實際授課經驗者尤佳。</text:span></text:p>
        </text:list-item>
        <text:list-item>
          <text:p text:style-name="P23"><text:span text:style-name="T24">經錄取後可取得原學校商借同意。</text:span></text:p>
        </text:list-item>
      </text:list>
      <text:p text:style-name="P25"><text:span text:style-name="T26">參、報名日期及手續：</text:span></text:p>
      <text:p text:style-name="P27"><text:span text:style-name="T28">自公告日起至</text:span><text:span text:style-name="T29"><text:s/></text:span><text:span text:style-name="T30">114<text:s/></text:span><text:span text:style-name="T31">年</text:span><text:span text:style-name="T32"><text:s/>4</text:span><text:span text:style-name="T33"><text:s/></text:span><text:span text:style-name="T34">月</text:span><text:span text:style-name="T35"><text:s/>20<text:s/></text:span><text:span text:style-name="T36">日</text:span><text:span text:style-name="T37">(</text:span><text:span text:style-name="T38">日</text:span><text:span text:style-name="T39">)</text:span><text:span text:style-name="T40">下午五時止，僅接受網路報名。</text:span></text:p>
      <text:p text:style-name="P41"><text:span text:style-name="T42">將下列表件，</text:span><text:span text:style-name="T43">掃描後電子檔於</text:span><text:span text:style-name="T44"><text:s/>4</text:span><text:span text:style-name="T45"><text:s/></text:span><text:span text:style-name="T46">月</text:span><text:span text:style-name="T47"><text:s/>20<text:s/></text:span><text:span text:style-name="T48">日</text:span><text:span text:style-name="T49">(</text:span><text:span text:style-name="T50">日</text:span><text:span text:style-name="T51">)</text:span><text:span text:style-name="T52">下午五時前寄</text:span><text:span text:style-name="T53"><text:s/>E-</text:span><text:span text:style-name="T54">mail</text:span><text:span text:style-name="T55"><text:s/></text:span><text:a xlink:href="mailto:SA810@td-school.org.cn" office:target-frame-name="_top" xlink:show="replace"><text:span text:style-name="T56">至</text:span><text:span text:style-name="T57">:liaocs@shtcs.com.cn</text:span></text:a><text:span text:style-name="T58">，並註明參加商借教師甄選姓名及科別。</text:span></text:p>
      <text:list text:style-name="LFO2" text:continue-numbering="true">
        <text:list-item>
          <text:p text:style-name="P59">報名表、個人資歷簡表</text:p>
        </text:list-item>
        <text:list-item>
          <text:p text:style-name="P60"><text:span text:style-name="T61">身分證影本。</text:span></text:p>
        </text:list-item>
        <text:list-item>
          <text:p text:style-name="P62"><text:span text:style-name="T63">教師合格證書影本。</text:span></text:p>
        </text:list-item>
        <text:list-item>
          <text:p text:style-name="P64"><text:span text:style-name="T65">現職服務學校服務證明。</text:span></text:p>
        </text:list-item>
      </text:list>
      <text:p text:style-name="P66"><text:span text:style-name="T67">肆</text:span><text:span text:style-name="T68">、聯絡方式：</text:span></text:p>
      <text:list text:style-name="LFO3" text:continue-numbering="true">
        <text:list-item>
          <text:p text:style-name="P69"><text:span text:style-name="T70">本校臺北辦事處：</text:span><text:span text:style-name="T71">100</text:span><text:span text:style-name="T72">臺北市中正區忠孝西路</text:span><text:span text:style-name="T73">1</text:span><text:span text:style-name="T74">段</text:span><text:span text:style-name="T75">66</text:span><text:span text:style-name="T76">號</text:span><text:span text:style-name="T77">28</text:span><text:span text:style-name="T78">樓</text:span><text:span text:style-name="T79">2885</text:span><text:span text:style-name="T80">室</text:span><text:span text:style-name="T81"><text:s/>(02)77200636</text:span></text:p>
        </text:list-item>
        <text:list-item>
          <text:p text:style-name="P82"><text:span text:style-name="T83">上海校區人事室：上海市閔行區金輝路</text:span><text:span text:style-name="T84">888</text:span><text:span text:style-name="T85">號</text:span><text:span text:style-name="T86"><text:s/>+86-21-62217006</text:span><text:span text:style-name="T87">轉</text:span><text:span text:style-name="T88">8103</text:span></text:p>
        </text:list-item>
      </text:list>
      <text:p text:style-name="P89"><text:span text:style-name="T90">伍</text:span><text:span text:style-name="T91">、甄選方式：</text:span></text:p>
      <text:p text:style-name="P92"><text:span text:style-name="T93"><text:tab/><text:s/></text:span><text:span text:style-name="T94">採初試及複試兩階段進行</text:span></text:p>
      <text:list text:style-name="LFO4" text:continue-numbering="true">
        <text:list-item>
          <text:p text:style-name="P95"><text:span text:style-name="T96">初試：</text:span><text:span text:style-name="T97">本校以書面資料審查通過後再進行複試，</text:span><text:span text:style-name="T98">未通過者恕不退件。</text:span></text:p>
        </text:list-item>
        <text:list-item>
          <text:p text:style-name="P99"><text:span text:style-name="T100">複試：進入複試者個別以電子郵件通知，採線上視訊面試進行</text:span><text:span text:style-name="T101">。</text:span></text:p>
        </text:list-item>
        <text:list-item>
          <text:p text:style-name="P102"><text:span text:style-name="T103">複試內容</text:span><text:span text:style-name="T104">：</text:span><text:span text:style-name="T105">口試</text:span><text:span text:style-name="T106"><text:s/></text:span><text:span text:style-name="T107">(</text:span><text:span text:style-name="T108">得自備</text:span><text:span text:style-name="T109">教學檔案或研究成果等</text:span><text:span text:style-name="T110">)</text:span><text:span text:style-name="T111">。</text:span></text:p>
        </text:list-item>
      </text:list>
      <text:p text:style-name="P112">陸、錄取公告：</text:p>
      <text:list text:style-name="LFO5" text:continue-numbering="true">
        <text:list-item>
          <text:p text:style-name="P113"><text:span text:style-name="T114">114</text:span><text:span text:style-name="T115">年</text:span><text:span text:style-name="T116"><text:s/>4</text:span><text:span text:style-name="T117"><text:s/></text:span><text:span text:style-name="T118">月</text:span><text:span text:style-name="T119"><text:s/>29<text:s/></text:span><text:span text:style-name="T120">日</text:span><text:span text:style-name="T121">(</text:span><text:span text:style-name="T122">二</text:span><text:span text:style-name="T123">)</text:span><text:span text:style-name="T124">下午</text:span><text:span text:style-name="T125">5</text:span><text:span text:style-name="T126">時前以電子郵件通知並</text:span><text:span text:style-name="T127">公告於本校網站。</text:span></text:p>
        </text:list-item>
        <text:list-item>
          <text:p text:style-name="P128"><text:span text:style-name="T129">函請</text:span><text:span text:style-name="T130">原服務學校及其主管教育行政機關同意。</text:span></text:p>
        </text:list-item>
      </text:list>
      <text:h text:style-name="P131" text:outline-level="1"><text:span text:style-name="T132">柒、注意事項：</text:span></text:h>
      <text:list text:style-name="LFO6" text:continue-numbering="true">
        <text:list-item>
          <text:p text:style-name="P133"><text:span text:style-name="T134">依</text:span><text:span text:style-name="T135">大陸</text:span><text:span text:style-name="T136">地區臺商學校設立及輔導辦法第</text:span><text:span text:style-name="T137"><text:s/></text:span><text:span text:style-name="T138">28</text:span><text:span text:style-name="T139"><text:s/></text:span><text:span text:style-name="T140">條辦理。</text:span></text:p>
        </text:list-item>
        <text:list-item>
          <text:p text:style-name="P141"><text:span text:style-name="T142">商借教師於商借期間，由原服務學校支給商借教師薪資及各項福利津貼給與，並辦理公教人員保險、全民健康保險及退休撫卹基金事宜。</text:span></text:p>
        </text:list-item>
        <text:list-item>
          <text:p text:style-name="P143"><text:span text:style-name="T144">福利：本校另外提供臺灣至大陸往返機票一年</text:span><text:span text:style-name="T145">2</text:span><text:span text:style-name="T146">張、免費單身宿舍、海外加給、子女就讀學費減免、全身健康檢查</text:span><text:span text:style-name="T147">…</text:span><text:span text:style-name="T148">等。</text:span></text:p>
        </text:list-item>
        <text:list-item>
          <text:p text:style-name="P149"><text:span text:style-name="T150">商借教師於商借期間應遵守本校之規定，並配合導師及行政工作任務安排。如教師在商借服務期間發生違法失職情事者，本校將依法處理並通知原服務學校。</text:span></text:p>
        </text:list-item>
      </text:list>
      <text:h text:style-name="P151" text:outline-level="1"><text:span text:style-name="T152">捌</text:span><text:span text:style-name="T153">、本簡章如有未盡事宜，或甄選日期、方式有異動時，由本校另行公告之。</text:span></text:h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15">
            <text:p text:style-name="P173"><text:span text:style-name="T174"><draw:frame draw:z-index="251659776" draw:id="id1" draw:style-name="a1" draw:name="文字方塊 3" text:anchor-type="paragraph" svg:x="5.42083in" svg:y="-0.45556in" svg:width="1in" svg:height="0.375in" style:rel-width="scale" style:rel-height="scale"><draw:text-box><text:p text:style-name="P175">附件一</text:p></draw:text-box><svg:title/><svg:desc/></draw:frame></text:span><text:span text:style-name="T176">上海台商</text:span><text:span text:style-name="T177">子女學校</text:span><text:span text:style-name="T178">114</text:span><text:span text:style-name="T179">學年度商借</text:span><text:span text:style-name="T180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5">
            <text:p text:style-name="P183"><text:span text:style-name="T184">甄選類別：中學</text:span><text:span text:style-name="T185">　　　　　　　科</text:span></text:p>
            <text:p text:style-name="P186"><text:span text:style-name="T187">ㄧ﹑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 table:number-rows-spanned="4">
            <text:p text:style-name="P190"><text:span text:style-name="T191">照</text:span></text:p>
            <text:p text:style-name="P192"><text:span text:style-name="T193">片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姓名</text:span>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出生年月日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年</text:span><text:span text:style-name="T205"><text:s text:c="4"/></text:span><text:span text:style-name="T206">月</text:span><text:span text:style-name="T207"><text:s text:c="3"/></text:span><text:span text:style-name="T208">日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2">
            <text:p text:style-name="P212"><text:span text:style-name="T213">性別</text:span>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身分證字號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2">
            <text:p text:style-name="P224"><text:span text:style-name="T225">現職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教師證書字號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2">
            <text:p text:style-name="P236">Email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台胞證號碼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擔任教師年資</text:span></text:p>
          </table:table-cell>
          <table:covered-table-cell/>
          <table:covered-table-cell/>
          <table:table-cell table:style-name="TableCell247" table:number-columns-spanned="7">
            <text:p text:style-name="P248"><text:span text:style-name="T249"><text:s text:c="7"/></text:span><text:span text:style-name="T2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電話</text:span>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擔任行政年資</text:span></text:p>
          </table:table-cell>
          <table:covered-table-cell/>
          <table:covered-table-cell/>
          <table:table-cell table:style-name="TableCell260" table:number-columns-spanned="7">
            <text:p text:style-name="P261"><text:span text:style-name="T262"><text:s text:c="7"/></text:span><text:span text:style-name="T2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手機</text:span>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通訊</text:span></text:p>
            <text:p text:style-name="P273"><text:span text:style-name="T274">地址</text:span></text:p>
          </table:table-cell>
          <table:table-cell table:style-name="TableCell275" table:number-columns-spanned="14">
            <text:p text:style-name="P276"><text:span text:style-name="T277">縣市區路段巷弄號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<text:span text:style-name="T281">學</text:span></text:p>
            <text:p text:style-name="P282"/>
            <text:p text:style-name="P283"><text:span text:style-name="T284">歷</text:span></text:p>
          </table:table-cell>
          <table:table-cell table:style-name="TableCell285" table:number-columns-spanned="9">
            <text:p text:style-name="P28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2.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9">
            <text:p text:style-name="P29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4.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<text:span text:style-name="T298">經</text:span></text:p>
            <text:p text:style-name="P299"/>
            <text:p text:style-name="P300"><text:span text:style-name="T301">歷</text:span></text:p>
          </table:table-cell>
          <table:table-cell table:style-name="TableCell302" table:number-columns-spanned="9">
            <text:p text:style-name="P30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2.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9">
            <text:p text:style-name="P30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4.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歷年考核</text:span></text:p>
          </table:table-cell>
          <table:covered-table-cell/>
          <table:table-cell table:style-name="TableCell316" table:number-columns-spanned="2">
            <text:p text:style-name="P317">110</text:p>
            <text:p text:style-name="P318">學年度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111</text:p>
            <text:p text:style-name="P323">學年度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112</text:p>
            <text:p text:style-name="P328">學年度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專長或</text:span></text:p>
            <text:p text:style-name="P335"><text:span text:style-name="T336">特殊表現</text:span></text:p>
          </table:table-cell>
          <table:covered-table-cell/>
          <table:table-cell table:style-name="TableCell337" table:number-columns-spanned="8">
            <text:p text:style-name="P33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2.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8">
            <text:p text:style-name="P34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4.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2">
            <text:p text:style-name="P349"><text:span text:style-name="T350">研究著作</text:span></text:p>
          </table:table-cell>
          <table:covered-table-cell/>
          <table:table-cell table:style-name="TableCell351" table:number-columns-spanned="8">
            <text:p text:style-name="P35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2.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8">
            <text:p text:style-name="P35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4.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電腦操作</text:p>
          </table:table-cell>
          <table:covered-table-cell/>
          <table:table-cell table:style-name="TableCell364" table:number-columns-spanned="13">
            <text:p text:style-name="P365">□文書處理<text:s text:c="2"/>□簡報製作<text:s text:c="2"/>□試算表<text:s text:c="2"/>□網頁製作<text:s text:c="2"/>□影像處理<text:s text:c="2"/>□網站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任教動機</text:p>
          </table:table-cell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是否有</text:p>
            <text:p text:style-name="P373">臺商眷屬</text:p>
          </table:table-cell>
          <table:covered-table-cell/>
          <table:table-cell table:style-name="TableCell374" table:number-columns-spanned="3">
            <text:p text:style-name="P375">□是<text:s/>□否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家庭</text:span></text:p>
            <text:p text:style-name="P380"><text:span text:style-name="T381">情形</text:span></text:p>
          </table:table-cell>
          <table:covered-table-cell/>
          <table:table-cell table:style-name="TableCell382" table:number-columns-spanned="4">
            <text:p text:style-name="P383">單身前往服務</text:p>
            <text:p text:style-name="P384"><text:span text:style-name="T385">□</text:span><text:span text:style-name="T386">是</text:span><text:span text:style-name="T387"><text:s text:c="3"/>□</text:span><text:span text:style-name="T388">否</text:span>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>攜家眷前往服務</text:p>
            <text:p text:style-name="P391"><text:span text:style-name="T392">□</text:span><text:span text:style-name="T393">是</text:span><text:span text:style-name="T394"><text:s text:c="3"/>□</text:span><text:span text:style-name="T395">否</text:span></text:p>
          </table:table-cell>
          <table:covered-table-cell/>
          <table:covered-table-cell/>
          <table:covered-table-cell/>
          <table:table-cell table:style-name="TableCell396">
            <text:p text:style-name="P397"><text:span text:style-name="T398">子女</text:span></text:p>
            <text:p text:style-name="P399"><text:span text:style-name="T400">情形</text:span></text:p>
          </table:table-cell>
          <table:table-cell table:style-name="TableCell401" table:number-columns-spanned="4">
            <text:p text:style-name="P402">就讀○小學<text:s/>○國中○高中</text:p>
            <text:p text:style-name="P403"><text:span text:style-name="T404">○</text:span><text:span text:style-name="T405">大學</text:span><text:span text:style-name="T406">○</text:span><text:span text:style-name="T407">其他</text:span></text:p>
          </table:table-cell>
          <table:covered-table-cell/>
          <table:covered-table-cell/>
          <table:covered-table-cell/>
        </table:table-row>
      </table:table>
      <text:h text:style-name="P408" text:outline-level="1"/>
      <text:soft-page-break/>
      <text:p text:style-name="P409"><text:span text:style-name="T410"><draw:frame draw:z-index="251661824" draw:id="id2" draw:style-name="a2" draw:name="文字方塊 4" text:anchor-type="paragraph" svg:x="5.75in" svg:y="-0.375in" svg:width="1in" svg:height="0.375in" style:rel-width="scale" style:rel-height="scale"><draw:text-box><text:p text:style-name="P411">附件二</text:p></draw:text-box><svg:title/><svg:desc/></draw:frame></text:span><text:span text:style-name="T412">上海台商子女學校</text:span><text:span text:style-name="T413">114</text:span><text:span text:style-name="T414">學年度商借教師甄選個人資歷簡表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姓名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<text:span text:style-name="T435">出生年月日</text:span>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<text:span text:style-name="T440">性別</text:span><text:span text:style-name="T441"><text:s/>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現職學校</text:span>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6">
            <text:p text:style-name="P451"><text:span text:style-name="T452">通訊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電話：</text:span></text:p>
            <text:p text:style-name="P456"><text:span text:style-name="T457">手機：</text:span></text:p>
          </table:table-cell>
          <table:covered-table-cell/>
          <table:covered-table-cell/>
          <table:table-cell table:style-name="TableCell458" table:number-columns-spanned="2">
            <text:p text:style-name="P459">Email：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曾任教科目</text:span></text:p>
          </table:table-cell>
          <table:covered-table-cell/>
          <table:table-cell table:style-name="TableCell464" table:number-columns-spanned="3">
            <text:p text:style-name="P465">1.</text:p>
          </table:table-cell>
          <table:covered-table-cell/>
          <table:covered-table-cell/>
          <table:table-cell table:style-name="TableCell466" table:number-columns-spanned="3">
            <text:p text:style-name="P467">2.</text:p>
          </table:table-cell>
          <table:covered-table-cell/>
          <table:covered-table-cell/>
          <table:table-cell table:style-name="TableCell468" table:number-columns-spanned="2">
            <text:p text:style-name="P469">3.</text:p>
          </table:table-cell>
          <table:covered-table-cell/>
          <table:table-cell table:style-name="TableCell470">
            <text:p text:style-name="P471">4.</text:p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曾兼任行政職務</text:span></text:p>
          </table:table-cell>
          <table:covered-table-cell/>
          <table:table-cell table:style-name="TableCell476" table:number-columns-spanned="3">
            <text:p text:style-name="P477">1.</text:p>
          </table:table-cell>
          <table:covered-table-cell/>
          <table:covered-table-cell/>
          <table:table-cell table:style-name="TableCell478" table:number-columns-spanned="3">
            <text:p text:style-name="P479">2.</text:p>
          </table:table-cell>
          <table:covered-table-cell/>
          <table:covered-table-cell/>
          <table:table-cell table:style-name="TableCell480" table:number-columns-spanned="2">
            <text:p text:style-name="P481"><text:span text:style-name="T482">曾任教時間</text:span></text:p>
          </table:table-cell>
          <table:covered-table-cell/>
          <table:table-cell table:style-name="TableCell483">
            <text:p text:style-name="P484"><text:span text:style-name="T485"><text:s text:c="7"/></text:span><text:span text:style-name="T486">年</text:span></text:p>
          </table:table-cell>
        </table:table-row>
        <table:table-row table:style-name="TableRow487">
          <table:table-cell table:style-name="TableCell488" table:number-columns-spanned="11">
            <text:p text:style-name="P489">(簡要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3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479in" fo:margin-left="0.3013in" fo:margin-right="0.446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line-height="0.2527in" fo:margin-left="0.665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1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1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1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1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1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2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2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2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2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2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2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4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4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4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4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4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4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94in" fo:margin-bottom="0.397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fo:letter-spacing="-0.0173in" fo:font-size="10pt" style:font-size-asian="10pt"/>
    </style:style>
    <style:style style:name="T5" style:parent-style-name="預設段落字型" style:family="text">
      <style:text-properties fo:letter-spacing="-0.0173in" fo:font-size="10pt" style:font-size-asian="10pt"/>
    </style:style>
    <style:style style:name="T6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7" style:parent-style-name="預設段落字型" style:family="text">
      <style:text-properties style:font-name="細明體_HKSCS" style:font-name-asian="細明體_HKSCS" fo:letter-spacing="-0.0347in" fo:font-size="10pt" style:font-size-asian="10pt"/>
    </style:style>
    <style:style style:name="T8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3.91181in" svg:y="11.14375in" svg:width="0.44375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蕭如評</dc:creator>
    <meta:creation-date>2025-04-11T03:05:00Z</meta:creation-date>
    <dc:date>2025-04-15T08:31:00Z</dc:date>
    <meta:print-date>2023-04-27T05:25:00Z</meta:print-date>
    <meta:template xlink:href="Normal" xlink:type="simple"/>
    <meta:editing-cycles>3</meta:editing-cycles>
    <meta:editing-duration>PT120S</meta:editing-duration>
    <meta:user-defined meta:name="Created" meta:value-type="date">2020-05-07T00:00:00Z</meta:user-defined>
    <meta:user-defined meta:name="Creator">Microsoft® Word 2010</meta:user-defined>
    <meta:user-defined meta:name="LastSaved" meta:value-type="date">2023-04-25T00:00:00Z</meta:user-defined>
    <meta:user-defined meta:name="Producer">Microsoft® Word 2010</meta:user-defined>
    <meta:document-statistic meta:page-count="3" meta:paragraph-count="2" meta:word-count="213" meta:character-count="1427" meta:row-count="10" meta:non-whitespace-character-count="1216"/>
  </office:meta>
</office:document-meta>
</file>