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9in" text:min-label-width="0.1986in" text:list-level-position-and-space-mode="label-alignment">
          <style:list-level-label-alignment text:label-followed-by="listtab" fo:margin-left="0.4076in" fo:text-indent="-0.1986in"/>
        </style:list-level-properties>
      </text:list-level-style-number>
      <text:list-level-style-bullet text:level="2" text:style-name="WW_CharLFO1LVL2" text:bullet-char="•">
        <style:list-level-properties text:space-before="0.9194in" text:min-label-width="0.1986in" text:list-level-position-and-space-mode="label-alignment">
          <style:list-level-label-alignment text:label-followed-by="listtab" fo:margin-left="1.118in" fo:text-indent="-0.1986in"/>
        </style:list-level-properties>
      </text:list-level-style-bullet>
      <text:list-level-style-bullet text:level="3" text:style-name="WW_CharLFO1LVL3" text:bullet-char="•">
        <style:list-level-properties text:space-before="1.6354in" text:min-label-width="0.1986in" text:list-level-position-and-space-mode="label-alignment">
          <style:list-level-label-alignment text:label-followed-by="listtab" fo:margin-left="1.834in" fo:text-indent="-0.1986in"/>
        </style:list-level-properties>
      </text:list-level-style-bullet>
      <text:list-level-style-bullet text:level="4" text:style-name="WW_CharLFO1LVL4" text:bullet-char="•">
        <style:list-level-properties text:space-before="2.3506in" text:min-label-width="0.1986in" text:list-level-position-and-space-mode="label-alignment">
          <style:list-level-label-alignment text:label-followed-by="listtab" fo:margin-left="2.5493in" fo:text-indent="-0.1986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1986in" text:list-level-position-and-space-mode="label-alignment">
          <style:list-level-label-alignment text:label-followed-by="listtab" fo:margin-left="3.2652in" fo:text-indent="-0.1986in"/>
        </style:list-level-properties>
      </text:list-level-style-bullet>
      <text:list-level-style-bullet text:level="6" text:style-name="WW_CharLFO1LVL6" text:bullet-char="•">
        <style:list-level-properties text:space-before="3.7826in" text:min-label-width="0.1986in" text:list-level-position-and-space-mode="label-alignment">
          <style:list-level-label-alignment text:label-followed-by="listtab" fo:margin-left="3.9812in" fo:text-indent="-0.1986in"/>
        </style:list-level-properties>
      </text:list-level-style-bullet>
      <text:list-level-style-bullet text:level="7" text:style-name="WW_CharLFO1LVL7" text:bullet-char="•">
        <style:list-level-properties text:space-before="4.4979in" text:min-label-width="0.1986in" text:list-level-position-and-space-mode="label-alignment">
          <style:list-level-label-alignment text:label-followed-by="listtab" fo:margin-left="4.6965in" fo:text-indent="-0.1986in"/>
        </style:list-level-properties>
      </text:list-level-style-bullet>
      <text:list-level-style-bullet text:level="8" text:style-name="WW_CharLFO1LVL8" text:bullet-char="•">
        <style:list-level-properties text:space-before="5.2138in" text:min-label-width="0.1986in" text:list-level-position-and-space-mode="label-alignment">
          <style:list-level-label-alignment text:label-followed-by="listtab" fo:margin-left="5.4125in" fo:text-indent="-0.1986in"/>
        </style:list-level-properties>
      </text:list-level-style-bullet>
      <text:list-level-style-bullet text:level="9" text:style-name="WW_CharLFO1LVL9" text:bullet-char="•">
        <style:list-level-properties text:space-before="5.9298in" text:min-label-width="0.1986in" text:list-level-position-and-space-mode="label-alignment">
          <style:list-level-label-alignment text:label-followed-by="listtab" fo:margin-left="6.1284in" fo:text-indent="-0.19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olumn63" style:family="table-column">
      <style:table-column-properties style:column-width="0.9819in" style:use-optimal-column-width="false"/>
    </style:style>
    <style:style style:name="TableColumn64" style:family="table-column">
      <style:table-column-properties style:column-width="1.1819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0.9944in" style:use-optimal-column-width="false"/>
    </style:style>
    <style:style style:name="TableColumn67" style:family="table-column">
      <style:table-column-properties style:column-width="2.327in" style:use-optimal-column-width="false"/>
    </style:style>
    <style:style style:name="Table62" style:family="table">
      <style:table-properties style:width="7.0604in" fo:margin-left="0.0034in" table:align="lef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27in" fo:line-height="0.2354in" fo:margin-left="0.2833in" fo:margin-right="0.27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top="0.027in" fo:line-height="0.2354in" fo:margin-left="0.1993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27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margin-top="0.027in" fo:line-height="0.2354in" fo:margin-left="0.3013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27in" fo:line-height="0.2354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79" style:family="table-row">
      <style:table-row-properties style:min-row-height="0.450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416in" fo:line-height="0.222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284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284in" fo:line-height="0.2354in" fo:margin-left="0.0791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90" style:family="table-row">
      <style:table-row-properties style:min-row-height="0.486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93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27in" fo:line-height="0.2368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00" style:family="table-row">
      <style:table-row-properties style:min-row-height="0.483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40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03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27in" fo:line-height="0.2368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10" style:family="table-row">
      <style:table-row-properties style:min-row-height="0.490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13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27in" fo:line-height="0.2368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20" style:family="table-row">
      <style:table-row-properties style:min-row-height="0.379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23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30" style:family="table-row">
      <style:table-row-properties style:min-row-height="0.4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395in" fo:line-height="0.222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006in"/>
      <style:text-properties fo:font-size="12pt" style:font-size-asian="12pt" style:font-size-complex="12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27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27in" fo:line-height="0.2354in" fo:margin-left="0.0805in" fo:margin-right="0.07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141" style:family="table-row">
      <style:table-row-properties style:min-row-height="0.382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416in" fo:line-height="0.222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44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84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284in" fo:line-height="0.2354in" fo:margin-left="0.0805in" fo:margin-right="0.0722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TableParagraph" style:family="paragraph">
      <style:paragraph-properties fo:text-align="center" fo:margin-top="0.0284in" fo:line-height="0.2354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53" style:family="table-row">
      <style:table-row-properties style:min-row-height="0.27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56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P164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65" style:family="table-row">
      <style:table-row-properties style:min-row-height="0.496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006in"/>
      <style:text-properties fo:font-size="12pt" style:font-size-asian="12pt" style:font-size-complex="12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Row176" style:family="table-row">
      <style:table-row-properties style:min-row-height="0.277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395in" fo:margin-left="0.2833in" fo:margin-right="0.27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79" style:parent-style-name="內文" style:family="paragraph">
      <style:paragraph-properties style:text-autospace="none"/>
      <style:text-properties style:letter-kerning="false" style:font-size-complex="12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88" style:family="table-row">
      <style:table-row-properties style:min-row-height="0.277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402in" fo:margin-left="0.2743in" fo:margin-right="0.27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91" style:parent-style-name="內文" style:family="paragraph">
      <style:paragraph-properties style:text-autospace="none"/>
      <style:text-properties style:letter-kerning="false" style:font-size-complex="12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03" style:family="table-column">
      <style:table-column-properties style:column-width="0.45in" style:use-optimal-column-width="false"/>
    </style:style>
    <style:style style:name="TableColumn204" style:family="table-column">
      <style:table-column-properties style:column-width="0.2444in" style:use-optimal-column-width="false"/>
    </style:style>
    <style:style style:name="TableColumn205" style:family="table-column">
      <style:table-column-properties style:column-width="0.168in" style:use-optimal-column-width="false"/>
    </style:style>
    <style:style style:name="TableColumn206" style:family="table-column">
      <style:table-column-properties style:column-width="0.0993in" style:use-optimal-column-width="false"/>
    </style:style>
    <style:style style:name="TableColumn207" style:family="table-column">
      <style:table-column-properties style:column-width="0.7375in" style:use-optimal-column-width="false"/>
    </style:style>
    <style:style style:name="TableColumn208" style:family="table-column">
      <style:table-column-properties style:column-width="0.2659in" style:use-optimal-column-width="false"/>
    </style:style>
    <style:style style:name="TableColumn209" style:family="table-column">
      <style:table-column-properties style:column-width="0.375in" style:use-optimal-column-width="false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0.3937in" style:use-optimal-column-width="false"/>
    </style:style>
    <style:style style:name="TableColumn212" style:family="table-column">
      <style:table-column-properties style:column-width="0.1972in" style:use-optimal-column-width="false"/>
    </style:style>
    <style:style style:name="TableColumn213" style:family="table-column">
      <style:table-column-properties style:column-width="0.2958in" style:use-optimal-column-width="false"/>
    </style:style>
    <style:style style:name="TableColumn214" style:family="table-column">
      <style:table-column-properties style:column-width="0.5847in" style:use-optimal-column-width="false"/>
    </style:style>
    <style:style style:name="TableColumn215" style:family="table-column">
      <style:table-column-properties style:column-width="0.1076in" style:use-optimal-column-width="false"/>
    </style:style>
    <style:style style:name="TableColumn216" style:family="table-column">
      <style:table-column-properties style:column-width="0.3944in" style:use-optimal-column-width="false"/>
    </style:style>
    <style:style style:name="TableColumn217" style:family="table-column">
      <style:table-column-properties style:column-width="0.7895in" style:use-optimal-column-width="false"/>
    </style:style>
    <style:style style:name="TableColumn218" style:family="table-column">
      <style:table-column-properties style:column-width="0.1076in" style:use-optimal-column-width="false"/>
    </style:style>
    <style:style style:name="TableColumn219" style:family="table-column">
      <style:table-column-properties style:column-width="0.1013in" style:use-optimal-column-width="false"/>
    </style:style>
    <style:style style:name="TableColumn220" style:family="table-column">
      <style:table-column-properties style:column-width="0.2861in" style:use-optimal-column-width="false"/>
    </style:style>
    <style:style style:name="TableColumn221" style:family="table-column">
      <style:table-column-properties style:column-width="0.9937in" style:use-optimal-column-width="false"/>
    </style:style>
    <style:style style:name="Table202" style:family="table">
      <style:table-properties style:width="6.9861in" fo:margin-left="0in" table:align="center"/>
    </style:style>
    <style:style style:name="TableRow222" style:family="table-row">
      <style:table-row-properties style:min-row-height="0.3277in" style:use-optimal-row-height="false"/>
    </style:style>
    <style:style style:name="TableCell2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line-height="0.3138in" fo:margin-left="0.0027in" fo:margin-right="-0.010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letter-spacing="-0.0208in" style:letter-kerning="false" fo:font-size="18pt" style:font-size-asian="18pt" fo:language="zh" fo:country="TW" style:language-asian="en" style:country-asian="US" style:language-complex="zh" style:country-complex="TW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8pt" style:font-size-asian="18pt" fo:language="zh" fo:country="TW" style:language-asian="en" style:country-asian="US" style:language-complex="zh" style:country-complex="TW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fo:line-height="0.3138in"/>
      <style:text-properties style:font-name="標楷體" style:font-name-asian="標楷體" style:font-name-complex="標楷體" style:letter-kerning="false" fo:font-size="18pt" style:font-size-asian="18pt" fo:language="zh" fo:country="TW" style:language-complex="zh" style:country-complex="TW"/>
    </style:style>
    <style:style style:name="TableRow229" style:family="table-row">
      <style:table-row-properties style:min-row-height="0.4965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fo:margin-top="0.1069in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1354in">
        <style:tab-stops>
          <style:tab-stop style:type="left" style:position="0.9826in"/>
          <style:tab-stop style:type="left" style:position="2.2118in"/>
          <style:tab-stop style:type="left" style:position="3.2638in"/>
          <style:tab-stop style:type="left" style:position="4.243in"/>
          <style:tab-stop style:type="left" style:position="5.305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35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40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45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0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5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ableRow260" style:family="table-row">
      <style:table-row-properties style:min-row-height="0.499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P2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P264" style:parent-style-name="內文" style:family="paragraph">
      <style:paragraph-properties style:text-autospace="none" fo:margin-top="0.0069in"/>
      <style:text-properties style:font-name="標楷體" style:font-name-asian="標楷體" style:font-name-complex="標楷體" style:letter-kerning="false" fo:font-size="20pt" style:font-size-asian="20pt" fo:language="zh" fo:country="TW" style:language-complex="zh" style:country-complex="TW"/>
    </style:style>
    <style:style style:name="P265" style:parent-style-name="內文" style:family="paragraph">
      <style:paragraph-properties style:text-autospace="none" fo:text-align="justify" fo:line-height="71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margin-top="0.1277in" fo:margin-left="0.145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027in" fo:margin-left="0.1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272" style:parent-style-name="內文" style:family="paragraph">
      <style:paragraph-properties style:text-autospace="none" fo:margin-top="0.0173in" fo:line-height="0.2326in" fo:margin-left="0.1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fo:margin-top="0.0027in" fo:margin-left="0.136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asian="en" style:country-asian="US" style:language-complex="zh" style:country-complex="TW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277" style:parent-style-name="內文" style:family="paragraph">
      <style:paragraph-properties style:text-autospace="none" fo:margin-top="0.0173in" fo:line-height="0.2326in" fo:margin-left="0.136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asian="en" style:country-asian="US" style:language-complex="zh" style:country-complex="TW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margin-top="0.0027in"/>
      <style:text-properties style:font-name="標楷體" style:font-name-asian="標楷體" style:font-name-complex="標楷體" style:letter-kerning="false" fo:font-size="7pt" style:font-size-asian="7pt" fo:language="zh" fo:country="TW" style:language-asian="en" style:country-asian="US" style:language-complex="zh" style:country-complex="TW"/>
    </style:style>
    <style:style style:name="P282" style:parent-style-name="內文" style:family="paragraph">
      <style:paragraph-properties style:text-autospace="none" fo:margin-left="0.10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 fo:margin-top="0.1277in" fo:margin-left="0.3173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289" style:parent-style-name="內文" style:family="paragraph">
      <style:paragraph-properties style:text-autospace="none" fo:margin-top="0.009in"/>
      <style:text-properties style:font-name="標楷體" style:font-name-asian="標楷體" style:font-name-complex="標楷體" style:letter-kerning="false" fo:font-size="9.5pt" style:font-size-asian="9.5pt" fo:language="zh" fo:country="TW" style:language-asian="en" style:country-asian="US" style:language-complex="zh" style:country-complex="TW"/>
    </style:style>
    <style:style style:name="P290" style:parent-style-name="內文" style:family="paragraph">
      <style:paragraph-properties style:text-autospace="none" fo:margin-left="0.389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291" style:family="table-row">
      <style:table-row-properties style:min-row-height="0.3493in" style:use-optimal-row-height="false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margin-top="0.0527in" fo:margin-left="0.12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423in" fo:margin-left="0.0756in">
        <style:tab-stops>
          <style:tab-stop style:type="left" style:position="0.7215in"/>
          <style:tab-stop style:type="left" style:position="1.353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30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 fo:language="zh" fo:country="TW" style:language-asian="en" style:country-asian="US" style:language-complex="zh" style:country-complex="TW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303" style:family="table-row">
      <style:table-row-properties style:min-row-height="0.3875in" style:use-optimal-row-height="false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fo:margin-top="0.0715in" fo:margin-left="0.12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310" style:family="table-row">
      <style:table-row-properties style:min-row-height="0.75in" style:use-optimal-row-height="false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 fo:margin-top="0.0006in"/>
      <style:text-properties style:font-name="標楷體" style:font-name-asian="標楷體" style:font-name-complex="標楷體" style:letter-kerning="false" fo:font-size="16.5pt" style:font-size-asian="16.5pt" fo:language="zh" fo:country="TW" style:language-asian="en" style:country-asian="US" style:language-complex="zh" style:country-complex="TW"/>
    </style:style>
    <style:style style:name="P314" style:parent-style-name="內文" style:family="paragraph">
      <style:paragraph-properties style:text-autospace="none" fo:margin-left="0.208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318" style:family="table-row">
      <style:table-row-properties style:min-row-height="0.468in" style:use-optimal-row-height="false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margin-top="0.1131in" fo:margin-left="0.291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fo:margin-top="0.1451in" fo:margin-left="0.122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28" style:family="table-row">
      <style:table-row-properties style:min-row-height="0.3979in" style:use-optimal-row-height="false"/>
    </style:style>
    <style:style style:name="P3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777in" fo:margin-left="0.291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fo:margin-top="0.1097in" fo:margin-left="0.122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margin-top="0.1097in" fo:margin-left="0.072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42" style:family="table-row">
      <style:table-row-properties style:min-row-height="1.373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fo:margin-top="0.0034in"/>
      <style:text-properties style:font-name="標楷體" style:font-name-asian="標楷體" style:font-name-complex="標楷體" style:letter-kerning="false" fo:font-size="10.5pt" style:font-size-asian="10.5pt" fo:language="zh" fo:country="TW" style:language-asian="en" style:country-asian="US" style:language-complex="zh" style:country-complex="TW"/>
    </style:style>
    <style:style style:name="P345" style:parent-style-name="內文" style:family="paragraph">
      <style:paragraph-properties style:text-autospace="none" fo:text-align="justify" fo:line-height="71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48" style:family="table-row">
      <style:table-row-properties style:min-row-height="0.432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P351" style:parent-style-name="內文" style:family="paragraph">
      <style:paragraph-properties style:text-autospace="none" fo:margin-top="0.0076in"/>
      <style:text-properties style:font-name="標楷體" style:font-name-asian="標楷體" style:font-name-complex="標楷體" style:letter-kerning="false" fo:font-size="15pt" style:font-size-asian="15pt" fo:language="zh" fo:country="TW" style:language-asian="en" style:country-asian="US" style:language-complex="zh" style:country-complex="TW"/>
    </style:style>
    <style:style style:name="P352" style:parent-style-name="內文" style:family="paragraph">
      <style:paragraph-properties style:text-autospace="none" fo:text-align="justify" fo:line-height="71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P355" style:parent-style-name="內文" style:family="paragraph">
      <style:paragraph-properties style:text-autospace="none" fo:text-align="justify" fo:margin-top="0.1201in" fo:line-height="71%" fo:margin-right="0.1104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56" style:parent-style-name="內文" style:family="paragraph">
      <style:paragraph-properties style:text-autospace="none" fo:text-align="justify" fo:margin-top="0.1201in" fo:line-height="71%" fo:margin-left="0.1263in" fo:margin-right="0.110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944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0.2111in" fo:margin-left="0.107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64" style:parent-style-name="內文" style:family="paragraph">
      <style:paragraph-properties style:text-autospace="none" fo:line-height="0.2076in" fo:margin-left="0.107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67" style:family="table-row">
      <style:table-row-properties style:min-row-height="0.4479in" style:use-optimal-row-height="false"/>
    </style:style>
    <style:style style:name="P3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3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margin-top="0.1277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74" style:family="table-row">
      <style:table-row-properties style:min-row-height="0.4041in" style:use-optimal-row-height="false"/>
    </style:style>
    <style:style style:name="P3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3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1062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81" style:family="table-row">
      <style:table-row-properties style:min-row-height="0.3979in" style:use-optimal-row-height="false"/>
    </style:style>
    <style:style style:name="P3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3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center" fo:margin-top="0.1138in" fo:margin-right="0.4611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88" style:family="table-row">
      <style:table-row-properties style:min-row-height="0.3576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P391" style:parent-style-name="內文" style:family="paragraph">
      <style:paragraph-properties style:text-autospace="none" fo:margin-top="0.0048in"/>
      <style:text-properties style:font-name="標楷體" style:font-name-asian="標楷體" style:font-name-complex="標楷體" style:letter-kerning="false" fo:font-size="10.5pt" style:font-size-asian="10.5pt" fo:language="zh" fo:country="TW" style:language-asian="en" style:country-asian="US" style:language-complex="zh" style:country-complex="TW"/>
    </style:style>
    <style:style style:name="P392" style:parent-style-name="內文" style:family="paragraph">
      <style:paragraph-properties style:text-autospace="none" fo:text-align="justify" fo:line-height="71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95" style:parent-style-name="內文" style:family="paragraph">
      <style:paragraph-properties style:text-autospace="none" fo:text-align="justify" fo:margin-top="0.1201in" fo:line-height="71%" fo:margin-left="0.1263in" fo:margin-right="0.110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margin-top="0.0833in">
        <style:tab-stops>
          <style:tab-stop style:type="left" style:position="0.3993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833in" fo:margin-left="0.09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margin-top="0.0833in" fo:margin-left="0.4527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fo:margin-top="0.0833in" fo:margin-right="0.3618in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833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408" style:family="table-row">
      <style:table-row-properties style:min-row-height="0.3312in" style:use-optimal-row-height="false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4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421" style:family="table-row">
      <style:table-row-properties style:min-row-height="0.3048in" style:use-optimal-row-height="false"/>
    </style:style>
    <style:style style:name="P4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4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434" style:family="table-row">
      <style:table-row-properties style:min-row-height="0.3027in" style:use-optimal-row-height="false"/>
    </style:style>
    <style:style style:name="P4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4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447" style:parent-style-name="內文" style:family="paragraph">
      <style:paragraph-properties style:text-autospace="none" fo:line-height="0.2541in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49" style:parent-style-name="本文" style:family="paragraph">
      <style:paragraph-properties fo:margin-top="0.0138in" fo:margin-left="0.0138in">
        <style:tab-stops/>
      </style:paragraph-properties>
      <style:text-properties style:font-name="Wingdings 2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text-scale="110%" style:letter-kerning="false" fo:font-size="11pt" style:font-size-asian="11pt" fo:language="zh" fo:country="TW" style:language-complex="zh" style:country-complex="TW"/>
    </style:style>
    <style:style style:name="T451" style:parent-style-name="預設段落字型" style:family="text">
      <style:text-properties style:font-name="標楷體" style:font-name-asian="標楷體" style:font-name-complex="標楷體" style:text-scale="110%" style:letter-kerning="false" fo:font-size="11pt" style:font-size-asian="11pt" fo:language="zh" fo:country="TW" style:language-complex="zh" style:country-complex="TW"/>
    </style:style>
    <style:style style:name="P452" style:parent-style-name="內文" style:family="paragraph">
      <style:paragraph-properties style:text-autospace="none" fo:text-align="justify" fo:line-height="0.2326in">
        <style:tab-stops>
          <style:tab-stop style:type="left" style:position="0.4083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53" style:parent-style-name="內文" style:family="paragraph">
      <style:paragraph-properties style:text-autospace="none" fo:text-align="justify" fo:margin-top="0.0166in" fo:line-height="106%" fo:margin-right="0.2326in">
        <style:tab-stops>
          <style:tab-stop style:type="left" style:position="0.4083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56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57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fo:language="zh" fo:country="TW" style:language-complex="zh" style:country-complex="TW"/>
    </style:style>
    <style:style style:name="T458" style:parent-style-name="預設段落字型" style:family="text">
      <style:text-properties style:font-name="標楷體" style:font-name-asian="標楷體" style:font-name-complex="標楷體" fo:letter-spacing="-0.0083in" style:letter-kerning="false" fo:font-size="11pt" style:font-size-asian="11pt" fo:language="zh" fo:country="TW" style:language-complex="zh" style:country-complex="TW"/>
    </style:style>
    <style:style style:name="T459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fo:language="zh" fo:country="TW" style:language-complex="zh" style:country-complex="TW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61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fo:language="zh" fo:country="TW" style:language-complex="zh" style:country-complex="TW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63" style:parent-style-name="內文" style:family="paragraph">
      <style:paragraph-properties style:text-autospace="none" fo:text-align="justify" fo:margin-top="0.0027in" fo:line-height="106%" fo:margin-right="0.3166in">
        <style:tab-stops>
          <style:tab-stop style:type="left" style:position="0.408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46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46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67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69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71" style:parent-style-name="內文" style:family="paragraph">
      <style:paragraph-properties style:text-autospace="none" fo:text-align="justify" fo:margin-top="0.0013in">
        <style:tab-stops>
          <style:tab-stop style:type="left" style:position="0.4444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fo:language="zh" fo:country="TW" style:language-complex="zh" style:country-complex="TW"/>
    </style:style>
    <style:style style:name="T473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fo:language="zh" fo:country="TW" style:language-complex="zh" style:country-complex="TW"/>
    </style:style>
    <style:style style:name="T474" style:parent-style-name="預設段落字型" style:family="text">
      <style:text-properties style:font-name="標楷體" style:font-name-asian="標楷體" style:font-name-complex="標楷體" fo:letter-spacing="-0.0055in" style:letter-kerning="false" fo:font-size="11pt" style:font-size-asian="11pt" fo:language="zh" fo:country="TW" style:language-complex="zh" style:country-complex="TW"/>
    </style:style>
    <style:style style:name="T475" style:parent-style-name="預設段落字型" style:family="text">
      <style:text-properties style:font-name="標楷體" style:font-name-asian="標楷體" style:font-name-complex="標楷體" fo:letter-spacing="-0.0055in" style:letter-kerning="false" fo:font-size="11pt" style:font-size-asian="11pt" fo:language="zh" fo:country="TW" style:language-complex="zh" style:country-complex="TW"/>
    </style:style>
    <style:style style:name="T476" style:parent-style-name="預設段落字型" style:family="text">
      <style:text-properties style:font-name="標楷體" style:font-name-asian="標楷體" style:font-name-complex="標楷體" fo:letter-spacing="-0.0055in" style:letter-kerning="false" fo:font-size="11pt" style:font-size-asian="11pt" fo:language="zh" fo:country="TW" style:language-complex="zh" style:country-complex="TW"/>
    </style:style>
    <style:style style:name="T477" style:parent-style-name="預設段落字型" style:family="text">
      <style:text-properties style:font-name="標楷體" style:font-name-asian="標楷體" style:font-name-complex="標楷體" fo:letter-spacing="-0.0055in" style:letter-kerning="false" fo:font-size="11pt" style:font-size-asian="11pt" fo:language="zh" fo:country="TW" style:language-complex="zh" style:country-complex="TW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79" style:parent-style-name="內文" style:master-page-name="MP1" style:family="paragraph">
      <style:paragraph-properties fo:break-before="page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高雄市立七賢國民中學傑出校友選拔實施要點</text:p>
      <text:p text:style-name="P4">108年10月23日 校務會議通過</text:p>
      <text:p text:style-name="P5">111年10月26日 校務會議修訂通過</text:p>
      <text:p text:style-name="P6">113年6月26日 校務會議修訂通過</text:p>
      <text:p text:style-name="P7">壹、目 <text:s text:c="2"/>的:</text:p>
      <text:p text:style-name="P8"><text:s text:c="4"/>為表揚本校歷屆校友(含校友團體)具有優異成就，對社會有特殊貢獻者，作為全體校友</text:p>
      <text:p text:style-name="P9"><text:s text:c="4"/>之楷模以激發校友向心力及榮譽感，特訂定七賢國中傑出校友選拔實施要點(以下簡</text:p>
      <text:p text:style-name="P10"><text:s text:c="4"/>稱本要點)。</text:p>
      <text:p text:style-name="P11">貳、推薦條件:</text:p>
      <text:p text:style-name="內文"><text:span text:style-name="T12"><text:s text:c="4"/></text:span><text:span text:style-name="T13">凡本校歷屆校友(不含曾獲頒傑出校友者)有下列事蹟之一者，得經推薦傑出校友候選</text:span></text:p>
      <text:p text:style-name="P14"><text:s text:c="4"/>人：</text:p>
      <text:p text:style-name="P15"><text:s text:c="4"/>一、企業經營類：自行創業、或於企業經營機構服務有傑出表現者。</text:p>
      <text:p text:style-name="P16"><text:s text:c="4"/>二、教育學術類：服務於教育單位或在學術研究領域有特殊成就者。</text:p>
      <text:p text:style-name="P17"><text:s text:c="4"/>三、藝文體育類：在人文、藝術文化、體育等方面有優秀成就者。</text:p>
      <text:p text:style-name="P18"><text:s text:c="4"/>四、社會服務類：熱心公益活動，服務人群，為普遍肯定或傑出表現者。</text:p>
      <text:p text:style-name="P19"><text:s text:c="4"/>五、校務貢獻類：對母校熱心校務發展或建設有特殊貢獻者。</text:p>
      <text:p text:style-name="P20"><text:s text:c="4"/>六、其他：在專業領域表現優異或優良事蹟曾獲表揚，為本校增光者。</text:p>
      <text:p text:style-name="內文"><text:span text:style-name="T21">參、推薦方式:</text:span><text:span text:style-name="T22"><text:s/></text:span></text:p>
      <text:p text:style-name="P23"><text:s text:c="4"/>凡符合前條各款資格條件者，得透過下列方式推薦並填寫傑出校友推薦表格(附件1)及</text:p>
      <text:p text:style-name="P24"><text:s text:c="4"/>接受推薦同意書（附件2），具體陳述候選人之傑出表現，逕送本校承辦單位彙整。</text:p>
      <text:p text:style-name="P25"><text:s text:c="4"/>一、本校教學暨行政單位推薦。</text:p>
      <text:p text:style-name="P26"><text:s text:c="4"/>二、服務機構單位主管或負責人推薦。</text:p>
      <text:p text:style-name="P27"><text:s text:c="4"/>三、社會公益團體推薦。</text:p>
      <text:p text:style-name="P28"><text:s text:c="4"/>四、本校校友會或本校傑出校友具名推薦。</text:p>
      <text:p text:style-name="P29">肆、推薦期限:<text:s/></text:p>
      <text:p text:style-name="P30"><text:s text:c="4"/>一、選拔活動每3年辦理一次為原則，逢十週年得彈性調整辦理之。</text:p>
      <text:p text:style-name="P31"><text:s text:c="4"/>二、推薦資料需於<text:bookmark-start text:name="_Hlk116721365"/>辦理當年度<text:bookmark-end text:name="_Hlk116721365"/>5月底前送達本校承辦單位。</text:p>
      <text:p text:style-name="P32">伍、審查方式:</text:p>
      <text:p text:style-name="P33"><text:s text:c="4"/>一、選拔委員會之組織：傑出校友選拔委員會由本校校長、教職員工與本校校友及社會</text:p>
      <text:p text:style-name="P34"><text:s text:c="8"/>賢達組成之，委員人數為11人，其中本校代表5人、畢業校友代表3人(校友會會</text:p>
      <text:p text:style-name="P35"><text:s text:c="8"/>長為當然代表)，社會賢達代表3人(本校家長會長為當然委員)，並由校長擔任召</text:p>
      <text:p text:style-name="P36"><text:s text:c="8"/>集人。</text:p>
      <text:p text:style-name="P37"><text:s text:c="4"/>二、選拔委員會負責審查候選人之事蹟，於辦理當年度6月底前召開初審會議，且於辦</text:p>
      <text:p text:style-name="P38"><text:s text:c="8"/>理當年度9月底前召開複審會議，並選拔傑出校友當選人。</text:p>
      <text:p text:style-name="P39"><text:s text:c="4"/>三、傑出校友係依校友之成就而定，選拔時採分類審查，名額不受限制。選拔方式先經</text:p>
      <text:p text:style-name="P40"><text:s text:c="8"/>本校5名委員代表進行初審，再交由選拔委員會複審，獲委員會半數以上同意者為</text:p>
      <text:p text:style-name="P41"><text:s text:c="8"/>當選，但每屆以不超過<text:s/>30人為原則。</text:p>
      <text:p text:style-name="P42">陸、表揚方式:</text:p>
      <text:p text:style-name="內文"><text:span text:style-name="T43"><text:s text:c="4"/></text:span><text:span text:style-name="T44">一、於</text:span><text:span text:style-name="T45">辦理當年度</text:span><text:span text:style-name="T46">校慶大會頒發「傑出校友當選證書」及獎座(牌)予以表揚。</text:span></text:p>
      <text:p text:style-name="P47"><text:s text:c="4"/>二、將傑出校友事蹟展示於校史館或刊登於本校校慶相關刊物。</text:p>
      <text:p text:style-name="P48"><text:s text:c="4"/>三、視學校需求安排傑出校友於全校或各年級週會時，分享生涯規劃、奮鬥成功之心路</text:p>
      <text:p text:style-name="P49"><text:s text:c="8"/>歷程，以砥礪後進學子。</text:p>
      <text:p text:style-name="內文"><text:span text:style-name="T50">柒、經費來源:</text:span></text:p>
      <text:p text:style-name="P51"><text:s text:c="4"/>由校友會經費或其他贊助經費支應。</text:p>
      <text:p text:style-name="內文"><text:span text:style-name="T52">捌、附 <text:s text:c="3"/>則:</text:span></text:p>
      <text:p text:style-name="內文"><text:span text:style-name="T53"><text:s text:c="4"/></text:span></text:p>
      <text:soft-page-break/>
      <text:p text:style-name="P54"><text:s text:c="4"/>當選之傑出校友，如有違反法令、章程，或其他不名譽行為有損本校名譽，經本會理監</text:p>
      <text:p text:style-name="P55"><text:s text:c="4"/>事會議提案、經會員大會決議通過後，予以取消其資格。</text:p>
      <text:p text:style-name="P56"/>
      <text:p text:style-name="內文"><text:span text:style-name="T57">玖、本要點經校務會議通過後實施，修正時亦同。</text:span></text:p>
      <text:p text:style-name="P58"/>
      <text:p text:style-name="P59"/>
      <text:p text:style-name="P60">壹拾、附表:</text:p>
      <text:p text:style-name="P61">傑出校友選拔委員會組織名冊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編號</text:p>
          </table:table-cell>
          <table:table-cell table:style-name="TableCell71">
            <text:p text:style-name="P72">委員類型</text:p>
          </table:table-cell>
          <table:table-cell table:style-name="TableCell73">
            <text:p text:style-name="P74">職稱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rows-spanned="5">
            <text:p text:style-name="P83">學校代表</text:p>
          </table:table-cell>
          <table:table-cell table:style-name="TableCell84">
            <text:p text:style-name="P85">校長</text:p>
          </table:table-cell>
          <table:table-cell table:style-name="TableCell86">
            <text:p text:style-name="P87"/>
          </table:table-cell>
          <table:table-cell table:style-name="TableCell88">
            <text:p text:style-name="P89">召集人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covered-table-cell>
            <text:p text:style-name="P93"/>
          </table:covered-table-cell>
          <table:table-cell table:style-name="TableCell94">
            <text:p text:style-name="P95">教務主任</text:p>
          </table:table-cell>
          <table:table-cell table:style-name="TableCell96">
            <text:p text:style-name="P97"/>
          </table:table-cell>
          <table:table-cell table:style-name="TableCell98">
            <text:p text:style-name="P99">行政代表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covered-table-cell>
            <text:p text:style-name="P103"/>
          </table:covered-table-cell>
          <table:table-cell table:style-name="TableCell104">
            <text:p text:style-name="P105">人事主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行政代表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covered-table-cell>
            <text:p text:style-name="P113"/>
          </table:covered-table-cell>
          <table:table-cell table:style-name="TableCell114">
            <text:p text:style-name="P115">教師會長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教師代表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covered-table-cell>
            <text:p text:style-name="P123"/>
          </table:covered-table-cell>
          <table:table-cell table:style-name="TableCell124">
            <text:p text:style-name="P125">職員工代表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由校長遴聘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 table:number-rows-spanned="3">
            <text:p text:style-name="P134">校友代表</text:p>
          </table:table-cell>
          <table:table-cell table:style-name="TableCell135">
            <text:p text:style-name="P136">校友會會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covered-table-cell>
            <text:p text:style-name="P144"/>
          </table:covered-table-cell>
          <table:table-cell table:style-name="TableCell145">
            <text:p text:style-name="P146">校友代表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傑出校友</text:span></text:p>
            <text:p text:style-name="P152">由校長遴聘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covered-table-cell>
            <text:p text:style-name="P156"/>
          </table:covered-table-cell>
          <table:table-cell table:style-name="TableCell157">
            <text:p text:style-name="P158">校友代表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傑出校友</text:span></text:p>
            <text:p text:style-name="P164">由校長遴聘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 table:number-rows-spanned="3">
            <text:p text:style-name="P169">社會賢達</text:p>
          </table:table-cell>
          <table:table-cell table:style-name="TableCell170">
            <text:p text:style-name="P171">家長會長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covered-table-cell>
            <text:p text:style-name="P179"/>
          </table:covered-table-cell>
          <table:table-cell table:style-name="TableCell180">
            <text:p text:style-name="P181">社會賢達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歷任校長</text:span></text:p>
            <text:p text:style-name="P187">由校長遴聘</text:p>
          </table:table-cell>
        </table:table-row>
        <table:table-row table:style-name="TableRow188">
          <table:table-cell table:style-name="TableCell189">
            <text:p text:style-name="P190">11</text:p>
          </table:table-cell>
          <table:covered-table-cell>
            <text:p text:style-name="P191"/>
          </table:covered-table-cell>
          <table:table-cell table:style-name="TableCell192">
            <text:p text:style-name="P193">社會賢達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歷任校長</text:span></text:p>
            <text:p text:style-name="P199">由校長遴聘</text:p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soft-page-break/>
            <text:p text:style-name="P224"><text:span text:style-name="T225">附件<text:s/></text:span><text:span text:style-name="T226">1</text:span></text:p>
          </table:table-cell>
          <table:covered-table-cell/>
          <table:table-cell table:style-name="TableCell227" table:number-columns-spanned="17">
            <text:p text:style-name="P228">高雄市立七賢國民中學<text:s text:c="4"/>年度第<text:s/><text:s/><text:s/>屆傑出校友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推薦類別</text:p>
          </table:table-cell>
          <table:covered-table-cell/>
          <table:covered-table-cell/>
          <table:covered-table-cell/>
          <table:table-cell table:style-name="TableCell232" table:number-columns-spanned="15">
            <text:p text:style-name="P233"><text:span text:style-name="T234">□企業</text:span><text:span text:style-name="T235">經</text:span><text:span text:style-name="T236">營類</text:span><text:span text:style-name="T237"><text:tab/></text:span><text:span text:style-name="T238"><text:s/></text:span><text:span text:style-name="T239">□教</text:span><text:span text:style-name="T240">育學</text:span><text:span text:style-name="T241">術類</text:span><text:span text:style-name="T242"><text:tab/></text:span><text:span text:style-name="T243">□</text:span><text:span text:style-name="T244">藝文</text:span><text:span text:style-name="T245">體</text:span><text:span text:style-name="T246">育類</text:span><text:span text:style-name="T247"><text:tab/></text:span><text:span text:style-name="T248">□</text:span><text:span text:style-name="T249">社會服</text:span><text:span text:style-name="T250">務</text:span><text:span text:style-name="T251">類</text:span><text:span text:style-name="T252"><text:s text:c="2"/></text:span><text:span text:style-name="T253">□</text:span><text:span text:style-name="T254">校務</text:span><text:span text:style-name="T255">貢</text:span><text:span text:style-name="T256">獻類</text:span><text:span text:style-name="T257"><text:tab/></text:span><text:span text:style-name="T258"><text:s/>□</text:span><text:span text:style-name="T25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6">
            <text:p text:style-name="P262"/>
            <text:p text:style-name="P263"/>
            <text:p text:style-name="P264"/>
            <text:p text:style-name="P265">被推薦人概況</text:p>
          </table:table-cell>
          <table:table-cell table:style-name="TableCell266" table:number-columns-spanned="3">
            <text:p text:style-name="P267">姓名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性</text:p>
            <text:p text:style-name="P272">別</text:p>
          </table:table-cell>
          <table:table-cell table:style-name="TableCell273" table:number-columns-spanned="2">
            <text:p text:style-name="P274"><text:span text:style-name="T275"></text:span><text:span text:style-name="T276">男</text:span></text:p>
            <text:p text:style-name="P277"><text:span text:style-name="T278"></text:span><text:span text:style-name="T279">女</text:span></text:p>
          </table:table-cell>
          <table:covered-table-cell/>
          <table:table-cell table:style-name="TableCell280" table:number-columns-spanned="3">
            <text:p text:style-name="P281"/>
            <text:p text:style-name="P282">出生年月日</text:p>
          </table:table-cell>
          <table:covered-table-cell/>
          <table:covered-table-cell/>
          <table:table-cell table:style-name="TableCell283" table:number-columns-spanned="4">
            <text:p text:style-name="P284">年<text:tab/>月<text:tab/>日</text:p>
          </table:table-cell>
          <table:covered-table-cell/>
          <table:covered-table-cell/>
          <table:covered-table-cell/>
          <table:table-cell table:style-name="TableCell285" table:number-columns-spanned="2" table:number-rows-spanned="4">
            <text:p text:style-name="P286"/>
            <text:p text:style-name="P287"/>
            <text:p text:style-name="P288"/>
            <text:p text:style-name="P289"/>
            <text:p text:style-name="P290">(請貼照片)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P294">本校畢業年度</text:p>
          </table:table-cell>
          <table:covered-table-cell/>
          <table:covered-table-cell/>
          <table:covered-table-cell/>
          <table:table-cell table:style-name="TableCell295" table:number-columns-spanned="12">
            <text:p text:style-name="P296"><text:span text:style-name="T297">民國</text:span><text:span text:style-name="T298"><text:tab/>年</text:span><text:span text:style-name="T299"><text:tab/>月</text:span><text:span text:style-name="T300"><text:s/></text:span><text:span text:style-name="T301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>目前最高學歷</text:p>
          </table:table-cell>
          <table:covered-table-cell/>
          <table:covered-table-cell/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">
            <text:p text:style-name="P313"/>
            <text:p text:style-name="P314">經<text:tab/>歷</text:p>
          </table:table-cell>
          <table:covered-table-cell/>
          <table:covered-table-cell/>
          <table:covered-table-cell/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>服務機關</text:p>
          </table:table-cell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地址</text:p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4">
            <text:p text:style-name="P331">目前職務</text:p>
          </table:table-cell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電話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>傳真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傑出表現事蹟</text:p>
          </table:table-cell>
          <table:table-cell table:style-name="TableCell346" table:number-columns-spanned="1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4">
            <text:p text:style-name="P350"/>
            <text:p text:style-name="P351"/>
            <text:p text:style-name="P352">推薦人</text:p>
          </table:table-cell>
          <table:table-cell table:style-name="TableCell353" table:number-columns-spanned="2" table:number-rows-spanned="4">
            <text:p text:style-name="P354"/>
            <text:p text:style-name="P355"/>
            <text:p text:style-name="P356"><text:span text:style-name="T357">單位推薦</text:span></text:p>
          </table:table-cell>
          <table:covered-table-cell/>
          <table:table-cell table:style-name="TableCell358" table:number-columns-spanned="3">
            <text:p text:style-name="P359"><text:s text:c="2"/>單位名稱</text:p>
          </table:table-cell>
          <table:covered-table-cell/>
          <table:covered-table-cell/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單位主管</text:p>
            <text:p text:style-name="P364">或負責人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 table:style-name="TableCell370" table:number-columns-spanned="3">
            <text:p text:style-name="P371"><text:s text:c="2"/>聯絡電話</text:p>
          </table:table-cell>
          <table:covered-table-cell/>
          <table:covered-table-cell/>
          <table:table-cell table:style-name="TableCell372" table:number-columns-spanned="13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 table:style-name="TableCell377" table:number-columns-spanned="3">
            <text:p text:style-name="P378"><text:s text:c="2"/>聯絡地址</text:p>
          </table:table-cell>
          <table:covered-table-cell/>
          <table:covered-table-cell/>
          <table:table-cell table:style-name="TableCell379" table:number-columns-spanned="13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 table:style-name="TableCell384" table:number-columns-spanned="3">
            <text:p text:style-name="P385"><text:s/>e-mail</text:p>
          </table:table-cell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4">
            <text:p text:style-name="P390"/>
            <text:p text:style-name="P391"/>
            <text:p text:style-name="P392">推薦人</text:p>
          </table:table-cell>
          <table:table-cell table:style-name="TableCell393" table:number-columns-spanned="2" table:number-rows-spanned="4">
            <text:p text:style-name="P394"/>
            <text:p text:style-name="P395">□ 連署推薦</text:p>
          </table:table-cell>
          <table:covered-table-cell/>
          <table:table-cell table:style-name="TableCell396" table:number-columns-spanned="3">
            <text:p text:style-name="P397"><text:s text:c="3"/>姓<text:tab/>名</text:p>
          </table:table-cell>
          <table:covered-table-cell/>
          <table:covered-table-cell/>
          <table:table-cell table:style-name="TableCell398" table:number-columns-spanned="3">
            <text:p text:style-name="P399"><text:s/>畢業年度</text:p>
          </table:table-cell>
          <table:covered-table-cell/>
          <table:covered-table-cell/>
          <table:table-cell table:style-name="TableCell400" table:number-columns-spanned="5">
            <text:p text:style-name="P401">服務機關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<text:span text:style-name="T404"><text:s text:c="4"/>現</text:span><text:span text:style-name="T405">職</text:span></text:p>
          </table:table-cell>
          <table:covered-table-cell/>
          <table:covered-table-cell/>
          <table:table-cell table:style-name="TableCell406" table:number-columns-spanned="2">
            <text:p text:style-name="P407"><text:s text:c="4"/>聯絡電話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</table:table>
      <text:p text:style-name="P447"><text:span text:style-name="T448"><draw:frame draw:z-index="251659264" draw:id="id0" draw:style-name="a0" draw:name="文字方塊 2" text:anchor-type="paragraph" svg:x="1.04514in" svg:y="6.17014in" svg:width="0.23403in" svg:height="0.20208in" style:rel-width="scale" style:rel-height="scale"><draw:text-box><text:p text:style-name="P449"></text:p></draw:text-box><svg:title/><svg:desc/></draw:frame></text:span><text:span text:style-name="T450">填表說明</text:span><text:span text:style-name="T451">：</text:span></text:p>
      <text:p text:style-name="P452">1.每人每次以受推薦一類別為原則。</text:p>
      <text:p text:style-name="P453"><text:span text:style-name="T454">2.</text:span><text:span text:style-name="T455">推薦人</text:span><text:span text:style-name="T456">請繳交「傑出校友推薦表」、個人簡歷表及「傑出表現事蹟」相關佐證資料各乙份</text:span><text:span text:style-name="T457">，另檢</text:span><text:span text:style-name="T458">附「接受推薦同意書」。除推薦表及「接受推薦同意書」外，其他表件內容不限，惟為求格式統</text:span><text:span text:style-name="T459">一，請以提供<text:s/></text:span><text:span text:style-name="T460">A4</text:span><text:span text:style-name="T461"><text:s/>格式為原則。當選人提出的事蹟或送審資料經本校查證係偽造不實者，將取消</text:span><text:span text:style-name="T462">當選資格。</text:span></text:p>
      <text:p text:style-name="P463"><text:span text:style-name="T464">3.</text:span><text:span text:style-name="T465">傑出表現事蹟」請以條列式述明，佐證資料係指足以證明受推薦人傑出事蹟之證書、聘書、</text:span><text:span text:style-name="T466">奬狀及相關報導等證明文件，</text:span><text:span text:style-name="T467">相關佐證資料請提供<text:s/></text:span><text:span text:style-name="T468">20</text:span><text:span text:style-name="T469"><text:s/>頁以內為原則</text:span><text:span text:style-name="T470">。</text:span></text:p>
      <text:p text:style-name="P471"><text:span text:style-name="T472">4.</text:span><text:span text:style-name="T473">文件備妥後請寄至高雄市美術東三路110</text:span><text:span text:style-name="T474">號或傳</text:span><text:span text:style-name="T475">真</text:span><text:span text:style-name="T476">至</text:span><text:span text:style-name="T477">07-5559207</text:span><text:span text:style-name="T478">。</text:span></text:p>
      <text:soft-page-break/>
      <text:p text:style-name="P479"><text:span text:style-name="T482">附件2</text:span></text:p>
      <text:p text:style-name="P483">高雄市立七賢國民中學 <text:s text:c="3"/>年度第 <text:s text:c="2"/>屆傑出校友選拔</text:p>
      <text:p text:style-name="P484">接受推薦同意書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>本人同意接受推薦為高雄市立七賢國民中學 <text:s text:c="4"/>年第 <text:s text:c="3"/>屆傑出校友遴選人選。</text:p>
      <text:p text:style-name="P492"/>
      <text:p text:style-name="P493">此致</text:p>
      <text:p text:style-name="P494">高雄市立七賢國民中學 <text:s text:c="2"/><text:s/><text:s text:c="2"/>年第<text:s/><text:s text:c="2"/><text:s text:c="2"/>屆傑出校友選拔委員會</text:p>
      <text:p text:style-name="P495"/>
      <text:p text:style-name="P496"/>
      <text:p text:style-name="P497"/>
      <text:p text:style-name="P498">立同意書人</text:p>
      <text:p text:style-name="P499">姓名： <text:s text:c="17"/>簽名(或蓋章)</text:p>
      <text:p text:style-name="P500"/>
      <text:p text:style-name="P501"/>
      <text:p text:style-name="P502"><text:span text:style-name="T503">中 華 民 國</text:span><text:span text:style-name="T504"><text:tab/><text:s text:c="2"/></text:span><text:span text:style-name="T505"><text:s/></text:span><text:span text:style-name="T506">年 <text:s/></text:span><text:span text:style-name="T507"><text:s text:c="2"/></text:span><text:span text:style-name="T508"><text:tab/>月</text:span><text:span text:style-name="T509"><text:s/></text:span><text:span text:style-name="T510"><text:tab/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9in" text:min-label-width="0.1986in" text:list-level-position-and-space-mode="label-alignment">
          <style:list-level-label-alignment text:label-followed-by="listtab" fo:margin-left="0.4076in" fo:text-indent="-0.1986in"/>
        </style:list-level-properties>
      </text:list-level-style-number>
      <text:list-level-style-bullet text:level="2" text:style-name="WW_CharLFO1LVL2" text:bullet-char="•">
        <style:list-level-properties text:space-before="0.9194in" text:min-label-width="0.1986in" text:list-level-position-and-space-mode="label-alignment">
          <style:list-level-label-alignment text:label-followed-by="listtab" fo:margin-left="1.118in" fo:text-indent="-0.1986in"/>
        </style:list-level-properties>
      </text:list-level-style-bullet>
      <text:list-level-style-bullet text:level="3" text:style-name="WW_CharLFO1LVL3" text:bullet-char="•">
        <style:list-level-properties text:space-before="1.6354in" text:min-label-width="0.1986in" text:list-level-position-and-space-mode="label-alignment">
          <style:list-level-label-alignment text:label-followed-by="listtab" fo:margin-left="1.834in" fo:text-indent="-0.1986in"/>
        </style:list-level-properties>
      </text:list-level-style-bullet>
      <text:list-level-style-bullet text:level="4" text:style-name="WW_CharLFO1LVL4" text:bullet-char="•">
        <style:list-level-properties text:space-before="2.3506in" text:min-label-width="0.1986in" text:list-level-position-and-space-mode="label-alignment">
          <style:list-level-label-alignment text:label-followed-by="listtab" fo:margin-left="2.5493in" fo:text-indent="-0.1986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1986in" text:list-level-position-and-space-mode="label-alignment">
          <style:list-level-label-alignment text:label-followed-by="listtab" fo:margin-left="3.2652in" fo:text-indent="-0.1986in"/>
        </style:list-level-properties>
      </text:list-level-style-bullet>
      <text:list-level-style-bullet text:level="6" text:style-name="WW_CharLFO1LVL6" text:bullet-char="•">
        <style:list-level-properties text:space-before="3.7826in" text:min-label-width="0.1986in" text:list-level-position-and-space-mode="label-alignment">
          <style:list-level-label-alignment text:label-followed-by="listtab" fo:margin-left="3.9812in" fo:text-indent="-0.1986in"/>
        </style:list-level-properties>
      </text:list-level-style-bullet>
      <text:list-level-style-bullet text:level="7" text:style-name="WW_CharLFO1LVL7" text:bullet-char="•">
        <style:list-level-properties text:space-before="4.4979in" text:min-label-width="0.1986in" text:list-level-position-and-space-mode="label-alignment">
          <style:list-level-label-alignment text:label-followed-by="listtab" fo:margin-left="4.6965in" fo:text-indent="-0.1986in"/>
        </style:list-level-properties>
      </text:list-level-style-bullet>
      <text:list-level-style-bullet text:level="8" text:style-name="WW_CharLFO1LVL8" text:bullet-char="•">
        <style:list-level-properties text:space-before="5.2138in" text:min-label-width="0.1986in" text:list-level-position-and-space-mode="label-alignment">
          <style:list-level-label-alignment text:label-followed-by="listtab" fo:margin-left="5.4125in" fo:text-indent="-0.1986in"/>
        </style:list-level-properties>
      </text:list-level-style-bullet>
      <text:list-level-style-bullet text:level="9" text:style-name="WW_CharLFO1LVL9" text:bullet-char="•">
        <style:list-level-properties text:space-before="5.9298in" text:min-label-width="0.1986in" text:list-level-position-and-space-mode="label-alignment">
          <style:list-level-label-alignment text:label-followed-by="listtab" fo:margin-left="6.1284in" fo:text-indent="-0.1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80" style:parent-style-name="頁尾" style:family="paragraph">
      <style:paragraph-properties fo:text-align="center"/>
    </style:style>
    <style:style style:name="T4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80"><text:span text:style-name="T48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7-03T07:55:00Z</meta:creation-date>
    <dc:date>2024-07-03T07:55:00Z</dc:date>
    <meta:print-date>2024-05-20T06:2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6" meta:character-count="2385" meta:row-count="16" meta:non-whitespace-character-count="2033"/>
  </office:meta>
</office:document-meta>
</file>